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officeooo:rsid="0000cd82" officeooo:paragraph-rsid="0000cd82"/>
    </style:style>
    <style:style style:name="P2" style:family="paragraph" style:parent-style-name="Standard">
      <style:paragraph-properties fo:line-height="100%"/>
      <style:text-properties officeooo:paragraph-rsid="0000cd82"/>
    </style:style>
    <style:style style:name="T1" style:family="text">
      <style:text-properties officeooo:rsid="0003979e"/>
    </style:style>
    <style:style style:name="T2" style:family="text">
      <style:text-properties style:font-name="Times New Roman" officeooo:rsid="0000cd82"/>
    </style:style>
    <style:style style:name="T3" style:family="text">
      <style:text-properties style:font-name="Times New Roman" officeooo:rsid="000397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ázev:</text:p>
      <text:p text:style-name="P2"><text:span text:style-name="T2">Naše zkušenosti s léčbou </text:span><text:span text:style-name="T3">vysoce rizikové</text:span><text:span text:style-name="T2"> proliferativní diabetické retinopatie u mladých diabetiků s DM I </text:span></text:p>
      <text:p text:style-name="P1"/>
      <text:p text:style-name="P1"/>
      <text:p text:style-name="P1">Autor:</text:p>
      <text:p text:style-name="P1">Jana Nejedlá</text:p>
      <text:p text:style-name="P1"/>
      <text:p text:style-name="P1"/>
      <text:p text:style-name="P1">Pracoviště:</text:p>
      <text:p text:style-name="P1">Oční oddělení Nemocnice České Budějovice, a.s.</text:p>
      <text:p text:style-name="P1"/>
      <text:p text:style-name="P1"/>
      <text:p text:style-name="P1">Abstrakt:</text:p>
      <text:p text:style-name="P1">Na několika kazuistikách bude prezentováno použití různých léčebných možností a jejich kombinací k dosažení stabilizace pokročilých sítnicových nálezů u mladých diabetiků s DM 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 LibreOffice_project/60da17e045e08f1793c57c00ba83cdfce946d0aa</meta:generator>
    <dc:date>2023-10-20T21:13:50.425000000</dc:date>
    <meta:editing-duration>PT5M19S</meta:editing-duration>
    <meta:editing-cycles>3</meta:editing-cycles>
    <meta:document-statistic meta:table-count="0" meta:image-count="0" meta:object-count="0" meta:page-count="1" meta:paragraph-count="8" meta:word-count="51" meta:character-count="374" meta:non-whitespace-character-count="330"/>
  </office:meta>
</office:document-meta>
</file>